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Bm Bm G G <text:s text:c="2"/>(x2) <text:s/>(B <text:s/>B <text:s/>C#m C#m</text:p>
      <text:p>E <text:s/>E <text:s/>A F# <text:s text:c="9"/>A <text:s/>A <text:s/>F# <text:s text:c="2"/>F# x3)</text:p>
      <text:p><text:s text:c="19"/>D <text:s/>D <text:s/>A <text:s text:c="2"/>A</text:p>
      <text:p><text:s text:c="19"/>Bm Bm E <text:s text:c="2"/>A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Bm-X Bm-X</text:p>
      <text:p>[Riff] (x2)</text:p>
      <text:p/>
      <text:p>[Chorus] B B G G - E E A F#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0588235294116in" fo:page-width="9.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